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t Schiltjen 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t Schiltjen 5, 6042 NT Roermond: realiseren aanbouw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71555-2020</text:p>
            <text:p text:style-name="common-al"/>
            <text:p text:style-name="common-al">
            <text:span text:style-name="nadrukvet">Datum bekendmaking besluit:</text:span>
          </text:p>
            <text:p text:style-name="common-al">18 augustus 2020</text:p>
            <text:p text:style-name="common-al"/>
            <text:p text:style-name="common-al">B<text:span text:style-name="nadrukvet">e</text:span>zwaar</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september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4718</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18</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18</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9442.44 356620.555</meta:user-defined>
    <meta:user-defined meta:name="DC.title">'t Schiltjen 5 - Verleende Omgevingsvergunning</meta:user-defined>
    <meta:user-defined meta:name="OVERHEID.PostcodeHuisnummer/OVERHEIDop.postcodeHuisnummer">6042NT 5</meta:user-defined>
    <meta:user-defined meta:name="OVERHEIDop.straatnaam">'t Schiltjen</meta:user-defined>
    <meta:user-defined meta:name="OVERHEIDop.woonplaats">Roermond</meta:user-defined>
    <meta:user-defined meta:name="DCTERMS.W3CDTF/DCTERMS.available">2020-08-25</meta:user-defined>
    <meta:user-defined meta:name="DCTERMS.W3CDTF/OVERHEIDop.jaargang">2020</meta:user-defined>
    <meta:user-defined meta:name="OVERHEIDop.publicationIssue">214718</meta:user-defined>
    <meta:user-defined meta:name="OVERHEIDop.GmbID/DC.identifier">gmb-2020-214718</meta:user-defined>
    <meta:user-defined meta:name="OVERHEIDop.versieInformatie"/>
  </office:meta>
</office:document-meta>
</file>