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Wulfenlaan 10, 1251 CW, het vernieuwen van het bijge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Wulfenlaan 10, 1251 CW, het vernieuwen van het bijgebouw, verzonden op 14 augustus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471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1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1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418.064 473966.876</meta:user-defined>
    <meta:user-defined meta:name="DC.title">Verleende omgevingsvergunning  Van Wulfenlaan 10, 1251 CW, het vernieuwen van het bijgebouw</meta:user-defined>
    <meta:user-defined meta:name="OVERHEID.PostcodeHuisnummer/OVERHEIDop.postcodeHuisnummer">1251CW 10</meta:user-defined>
    <meta:user-defined meta:name="OVERHEIDop.straatnaam">Van Wulfenlaan</meta:user-defined>
    <meta:user-defined meta:name="OVERHEIDop.woonplaats">Laren</meta:user-defined>
    <meta:user-defined meta:name="DCTERMS.W3CDTF/DCTERMS.available">2020-08-21</meta:user-defined>
    <meta:user-defined meta:name="DCTERMS.W3CDTF/OVERHEIDop.jaargang">2020</meta:user-defined>
    <meta:user-defined meta:name="OVERHEIDop.publicationIssue">214717</meta:user-defined>
    <meta:user-defined meta:name="OVERHEIDop.GmbID/DC.identifier">gmb-2020-214717</meta:user-defined>
    <meta:user-defined meta:name="OVERHEIDop.versieInformatie"/>
  </office:meta>
</office:document-meta>
</file>