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Tuintje 22, 1251 RZ, het vell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Tuintje 22, 1251 RZ, het vellen van een boom, ingekomen 18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71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1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51.494 473320.774</meta:user-defined>
    <meta:user-defined meta:name="DC.title">Aangevraagde omgevingsvergunning ’t Tuintje 22, 1251 RZ, het vellen van een boom</meta:user-defined>
    <meta:user-defined meta:name="OVERHEID.PostcodeHuisnummer/OVERHEIDop.postcodeHuisnummer">1251RZ 22</meta:user-defined>
    <meta:user-defined meta:name="OVERHEIDop.straatnaam">'t Tuintje</meta:user-defined>
    <meta:user-defined meta:name="OVERHEIDop.woonplaats">Lar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11</meta:user-defined>
    <meta:user-defined meta:name="OVERHEIDop.GmbID/DC.identifier">gmb-2020-214711</meta:user-defined>
    <meta:user-defined meta:name="OVERHEIDop.versieInformatie"/>
  </office:meta>
</office:document-meta>
</file>