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5264 Koepelhal &amp; Wagenmakerij te Tilburg, 2020 0321-B-Hollandse Toppers, aangevraagd 25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Hollandse Toppers op 21 maart 2020 van 17:30 tot 24:00 uur in de Koepelhal, Spoorzone te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5264 - I - Koepelhal &amp;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7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 396860</meta:user-defined>
    <meta:user-defined meta:name="DC.title">Tilburg, ingekomen aanvraag voor een evenementenvergunning Z-HZ_EVE-2019-05264 Koepelhal &amp; Wagenmakerij te Tilburg, 2020 0321-B-Hollandse Toppers, aangevraagd 25 december 2019</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71</meta:user-defined>
    <meta:user-defined meta:name="OVERHEIDop.GmbID/DC.identifier">gmb-2020-21471</meta:user-defined>
    <meta:user-defined meta:name="OVERHEIDop.versieInformatie"/>
  </office:meta>
</office:document-meta>
</file>