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14, 1251 D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eeweg 14, 1251 DX, het vellen van 1 boom, ingekomen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69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59.621 473035.721</meta:user-defined>
    <meta:user-defined meta:name="DC.title">Aangevraagde omgevingsvergunning Breeweg 14, 1251 DX, het vellen van 1 boom</meta:user-defined>
    <meta:user-defined meta:name="OVERHEID.PostcodeHuisnummer/OVERHEIDop.postcodeHuisnummer">1251DX 14</meta:user-defined>
    <meta:user-defined meta:name="OVERHEIDop.straatnaam">Breeweg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99</meta:user-defined>
    <meta:user-defined meta:name="OVERHEIDop.GmbID/DC.identifier">gmb-2020-214699</meta:user-defined>
    <meta:user-defined meta:name="OVERHEIDop.versieInformatie"/>
  </office:meta>
</office:document-meta>
</file>