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221 Koepelhal en Wagenmakerij Spoorzone te Tilburg, 2020 0327, 0328, 0329 - A - NK Skateboarden &amp; Urban Playground 013, aangevraagd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NK Skateboarden &amp; Urban Playground 013 op 27 maart 2020 van 12:00 tot 19:00 uur, 28 maart 2020 van 11:00 tot 22:30 uur en 29 maart 2020 van 11:00 tot 21:00 uur in de Koepelhal en Wagenmakerij, Spoorzone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221 - I - Koepelhal en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19-05221 Koepelhal en Wagenmakerij Spoorzone te Tilburg, 2020 0327, 0328, 0329 - A - NK Skateboarden &amp; Urban Playground 013, aangevraagd 20 december 2019</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69</meta:user-defined>
    <meta:user-defined meta:name="OVERHEIDop.GmbID/DC.identifier">gmb-2020-21469</meta:user-defined>
    <meta:user-defined meta:name="OVERHEIDop.versieInformatie"/>
  </office:meta>
</office:document-meta>
</file>