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259 Pieter Vreedeplein en Koepelhal Spoorzone te Tilburg, 2020 0401, 0402, 0403, 0404 en 0412-A-EYC Bowling 2020, aangevraagd 16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Sportevenement EYC Bowling op 1, 2, 3 en 4 april 2020 van 10:00 tot 18:00 uur op het Pieter Vreedeplein en op 12 april 2020 van 8:00 tot 22:00 in de Koepelhal, Spoorzone te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259 - I - Pieter Vreedeplein en Koepelhal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6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250 396567</meta:user-defined>
    <meta:user-defined meta:name="DC.title">Tilburg, ingekomen aanvraag voor een evenementenvergunning Z-HZ_EVE-2020-00259 Pieter Vreedeplein en Koepelhal Spoorzone te Tilburg, 2020 0401, 0402, 0403, 0404 en 0412-A-EYC Bowling 2020, aangevraagd 16 januari 2020</meta:user-defined>
    <meta:user-defined meta:name="OVERHEID.PostcodeHuisnummer/OVERHEIDop.postcodeHuisnummer">5038BW 80</meta:user-defined>
    <meta:user-defined meta:name="OVERHEIDop.straatnaam">Pieter Vreedeplein</meta:user-defined>
    <meta:user-defined meta:name="OVERHEIDop.woonplaats">Tilburg</meta:user-defined>
    <meta:user-defined meta:name="DCTERMS.W3CDTF/DCTERMS.available">2020-01-27</meta:user-defined>
    <meta:user-defined meta:name="DCTERMS.W3CDTF/OVERHEIDop.jaargang">2020</meta:user-defined>
    <meta:user-defined meta:name="OVERHEIDop.publicationIssue">21468</meta:user-defined>
    <meta:user-defined meta:name="OVERHEIDop.GmbID/DC.identifier">gmb-2020-21468</meta:user-defined>
    <meta:user-defined meta:name="OVERHEIDop.versieInformatie"/>
  </office:meta>
</office:document-meta>
</file>