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Koggewagen 20, 1261 KC, het leg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ggewagen 20, 1261 KC, het legaliseren van een bijgebouw, verzonden 19 augustus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467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7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7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269.551 477588.912</meta:user-defined>
    <meta:user-defined meta:name="DC.title">Verlengen beslistermijn omgevingsvergunning Koggewagen 20, 1261 KC, het legaliseren van een bijgebouw</meta:user-defined>
    <meta:user-defined meta:name="OVERHEID.PostcodeHuisnummer/OVERHEIDop.postcodeHuisnummer">1261KC 20</meta:user-defined>
    <meta:user-defined meta:name="OVERHEIDop.straatnaam">Koggewagen</meta:user-defined>
    <meta:user-defined meta:name="OVERHEIDop.woonplaats">Blaricum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679</meta:user-defined>
    <meta:user-defined meta:name="OVERHEIDop.GmbID/DC.identifier">gmb-2020-214679</meta:user-defined>
    <meta:user-defined meta:name="OVERHEIDop.versieInformatie"/>
  </office:meta>
</office:document-meta>
</file>