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subsidieregel opfleuren ker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zijn vergadering van …..(datum collegevergadering):</text:p>
            <text:p text:style-name="al"/>
            <text:p text:style-name="al">gelet op artikel 3, artikel 6 vierde lid, artikel 7 tweede lid, artikel 8 derde lid van de Algemene subsidieverordening gemeente  Moerdijk,</text:p>
            <text:p text:style-name="al"/>
            <text:p text:style-name="al"/>
            <text:p text:style-name="al">BESLUIT</text:p>
            <text:p text:style-name="al"/>
            <text:p text:style-name="al">vast te stellen de :</text:p>
            <text:p text:style-name="al"/>
            <text:p text:style-name="al">TIJDELIJKE NADERE SUBSIDIEREGEL OPFLEUREN KERN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leidsdoel</text:p>
            <text:p text:style-name="al">Deze subsidie is gericht op het vergroten van de leefbaarheid in de kernen door het verfraaien van de openbare ruimte aan de hand van bloemen en planten.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abele activiteiten</text:p>
            <text:p text:style-name="al">Subsidie kan uitsluitend worden verstrekt voor het aanschaffen, plaatsen en onderhouden van bloemen en plantenbakken  of hanging baskets, in de kernen zoals genoemd in de bijlag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De subsidie wordt uitsluitend verstrekt aan de gebiedstafels van de kernen in de gemeente Moerdijk, zoals genoemd in de bijlage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verplichtingen</text:p>
            <text:p text:style-name="al">De subsidieverkrijger is gehouden de subsidie te gebruiken indachtig  het bepaalde in artikel 3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ag</text:p>
            <text:p text:style-name="al">In afwijking van de in artikel 6  lid 2 van de Algemene subsidieverordening hoeven geen nadere stukken aangeleverd te worden bij de aanvraag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paling subsidiehoogte</text:p>
            <text:p text:style-name="al">De subsidie bedraagt ten hoogste het bedrag zoals opgenomen in de bijlage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raagtermijn</text:p>
            <text:p text:style-name="al">Een aanvraag om een subsidie wordt, in afwijking van artikel 7 van de Algemene subsidieverordening, ingediend uiterlijk 1 oktober van het jaar waarop de aanvraag betrekking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Beslistermijn</text:p>
            <text:p text:style-name="al">Burgemeester en wethouders beslissen, in afwijking van artikel 8 van de Algemene subsidieverordening, uiterlijk op 1 december van het jaar waarin de aanvraag om subsidie is ingediend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Vaststelling</text:p>
            <text:p text:style-name="al">De subsidie wordt zonder voorafgaande verlening direct vastgesteld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Verantwoording</text:p>
            <text:p text:style-name="al">De subsidie-ontvanger dient schriftelijk en gemotiveerd aan de hand van oa aankoopfacturen aan te tonen hoe de toegekende subsidie is besteed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Inwerkingtreding en vervaldatum</text:p>
            <text:p text:style-name="al">Deze subsidieregeling treedt in werking op de dag na bekendmaking in het Gemeenteblad en vervalt op 31 december 2020.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Citeertitel</text:p>
            <text:p text:style-name="al">Deze nadere regels worden aangehaald als: “Tijdelijke nadere subsidieregel opfleuren kernen”.     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, gehouden op……………...</text:span></text:p>
            <text:p><text:span text:style-name="functie"/></text:p>
            <text:p><text:span text:style-name="functie">De secretaris, </text:span></text:p>
            <text:p><text:span text:style-name="functie">……………………,</text:span></text:p>
            <text:p><text:span text:style-name="functie"/></text:p>
            <text:p><text:span text:style-name="functie">De burgemeester, </text:span></text:p>
            <text:p><text:span text:style-name="functie">……………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467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0/xml/MC-DRP-Beleidsregels-Web-CB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Financiën | Organisatie en beleid</meta:user-defined>
    <meta:user-defined meta:name="DC.source">https://decentrale.regelgeving.overheid.nl/cvdr/xhtmloutput/Historie/Moerdijk/CVDR356233/CVDR356233_1.html</meta:user-defined>
    <meta:user-defined meta:name="DCTERMS.alternative">Tijdelijke nadere subsidieregel opfleuren kernen</meta:user-defined>
    <dc:language>nl</dc:language>
    <meta:user-defined meta:name="OVERHEID.Gemeente/DC.spatial">Moerdijk</meta:user-defined>
    <meta:user-defined meta:name="DC.title">Nadere subsidieregel opfleuren kern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674</meta:user-defined>
    <meta:user-defined meta:name="OVERHEIDop.betreftRegeling">CVDR643441_1</meta:user-defined>
    <meta:user-defined meta:name="xs:date/OVERHEIDop.startdatum">2020-08-24</meta:user-defined>
    <meta:user-defined meta:name="xs:date/OVERHEIDop.einddatum">2020-12-31</meta:user-defined>
    <meta:user-defined meta:name="OVERHEIDop.GmbID/DC.identifier">gmb-2020-214674</meta:user-defined>
    <meta:user-defined meta:name="OVERHEIDop.versieInformatie"/>
  </office:meta>
</office:document-meta>
</file>