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iske 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augustus 2020 besloten om de beslistermijn voor de aanvraag met zaaknummer V-20200275 voor een omgevingsvergunning op locatie De Wiske 3 in Achlum te verlengen voor een periode van maximaal 6 weken. De aanvraag betreft het aanleggen van een paardrijbak zonder verlicht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66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379 572743</meta:user-defined>
    <meta:user-defined meta:name="DC.title">Kennisgeving verlenging beslistermijn omgevingsvergunning De Wiske 3 in Achlum</meta:user-defined>
    <meta:user-defined meta:name="OVERHEID.PostcodeHuisnummer/OVERHEIDop.postcodeHuisnummer">8806KR 3</meta:user-defined>
    <meta:user-defined meta:name="OVERHEIDop.straatnaam">De Wiske</meta:user-defined>
    <meta:user-defined meta:name="OVERHEIDop.woonplaats">Achl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66</meta:user-defined>
    <meta:user-defined meta:name="OVERHEIDop.GmbID/DC.identifier">gmb-2020-214666</meta:user-defined>
    <meta:user-defined meta:name="OVERHEIDop.versieInformatie"/>
  </office:meta>
</office:document-meta>
</file>