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ndrik de Jonghstraat 19, 5254 HG, Haarsteeg, bouw woning en aanleg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/uitrit aan de Hendrik de Jonghstraat 19 in Haarsteeg. De vergunning is verzonden op 12 augustus 2020 en bij de gemeente bekend onder nummer 6319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6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965</meta:user-defined>
    <dc:language>nl</dc:language>
    <meta:user-defined meta:name="OVERHEID.EPSG28992/DC.spatial">142211.475 413920.526</meta:user-defined>
    <meta:user-defined meta:name="DC.title">Gemeente Heusden - Omgevingsvergunning verleend - Hendrik de Jonghstraat 19, 5254 HG, Haarsteeg, bouw woning en aanleg in/uitrit</meta:user-defined>
    <meta:user-defined meta:name="OVERHEID.PostcodeHuisnummer/OVERHEIDop.postcodeHuisnummer">5254HG 19</meta:user-defined>
    <meta:user-defined meta:name="OVERHEIDop.straatnaam">Hendrik de Jonghstraat</meta:user-defined>
    <meta:user-defined meta:name="OVERHEIDop.woonplaats">Haarstee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64</meta:user-defined>
    <meta:user-defined meta:name="OVERHEIDop.GmbID/DC.identifier">gmb-2020-214664</meta:user-defined>
    <meta:user-defined meta:name="OVERHEIDop.versieInformatie"/>
  </office:meta>
</office:document-meta>
</file>