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Wittebroodstraat 15, 5256EG, Heusden, vervang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3 augustus 2020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vervangen van de aanbouw aan de Wittebroodstraat 15 in Heusden. De aanvraag is bij de gemeente bekend onder nummer 1013355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14658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658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658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13355</meta:user-defined>
    <dc:language>nl</dc:language>
    <meta:user-defined meta:name="OVERHEID.EPSG28992/DC.spatial">137741.356 416048.751</meta:user-defined>
    <meta:user-defined meta:name="DC.title">Gemeente Heusden - Omgevingsvergunning aangevraagd - Wittebroodstraat 15, 5256EG, Heusden, vervangen aanbouw</meta:user-defined>
    <meta:user-defined meta:name="OVERHEID.PostcodeHuisnummer/OVERHEIDop.postcodeHuisnummer">5256EG 15</meta:user-defined>
    <meta:user-defined meta:name="OVERHEIDop.straatnaam">Wittebroodstraat</meta:user-defined>
    <meta:user-defined meta:name="OVERHEIDop.woonplaats">Heusden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4658</meta:user-defined>
    <meta:user-defined meta:name="OVERHEIDop.GmbID/DC.identifier">gmb-2020-214658</meta:user-defined>
    <meta:user-defined meta:name="OVERHEIDop.versieInformatie"/>
  </office:meta>
</office:document-meta>
</file>