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Raasdorperweg 16, 1175 KW, verbouwen van een woonhuis met een zij-aanbouw en een kap, verzenddatum 23-01-2020, zaaknummer 3340083, olonummer 478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6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1 485191</meta:user-defined>
    <meta:user-defined meta:name="DC.title">Verlengde beslistermijn aanvraag omgevingsvergunning, Lijnden, Raasdorperweg 16, 1175 KW, verbouwen van een woonhuis met een zij-aanbouw en een kap, verzenddatum 23-01-2020, zaaknummer 3340083, olonummer 4780279.</meta:user-defined>
    <meta:user-defined meta:name="OVERHEID.PostcodeHuisnummer/OVERHEIDop.postcodeHuisnummer">1175KW 16</meta:user-defined>
    <meta:user-defined meta:name="OVERHEIDop.straatnaam">Raasdorperweg</meta:user-defined>
    <meta:user-defined meta:name="OVERHEIDop.woonplaats">Lijn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5</meta:user-defined>
    <meta:user-defined meta:name="OVERHEIDop.GmbID/DC.identifier">gmb-2020-21465</meta:user-defined>
    <meta:user-defined meta:name="OVERHEIDop.versieInformatie"/>
  </office:meta>
</office:document-meta>
</file>