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4971 De Koepelhal te Tilburg, 2020 0309-A-Biezonderwijsdag, verzonden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jzonderwij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s plein 2 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 maart 2020 van 7.00 uur tot 20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8 maart 2020 van 16:00 tot en met 21:00 uur.</text:p>
            <text:p text:style-name="common-al">De afbouw vindt plaats op 9 maart 2020 van 18:3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971 - B - De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4971 De Koepelhal te Tilburg, 2020 0309-A-Biezonderwijsdag, verzonden 23 januari 2020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4</meta:user-defined>
    <meta:user-defined meta:name="OVERHEIDop.GmbID/DC.identifier">gmb-2020-21464</meta:user-defined>
    <meta:user-defined meta:name="OVERHEIDop.versieInformatie"/>
  </office:meta>
</office:document-meta>
</file>