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ienstweg 2-12</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instemmingsbesluit kabels en leidingen : het verleggen van een middenspanningskabel en het ombouwen van een SVS/12 installatie, op locatie Dienstweg 2-12. De aanvraag is geregistreerd onder zaaknummer V-2020-452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3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5 473389</meta:user-defined>
    <meta:user-defined meta:name="DC.title">Kennisgeving ontvangst aanvraag instemmingsbesluit kabels en leidingen  Dienstweg 2-12</meta:user-defined>
    <meta:user-defined meta:name="OVERHEID.PostcodeHuisnummer/OVERHEIDop.postcodeHuisnummer">7522ND 2</meta:user-defined>
    <meta:user-defined meta:name="OVERHEIDop.straatnaam">Dienstweg</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36</meta:user-defined>
    <meta:user-defined meta:name="OVERHEIDop.GmbID/DC.identifier">gmb-2020-214636</meta:user-defined>
    <meta:user-defined meta:name="OVERHEIDop.versieInformatie"/>
  </office:meta>
</office:document-meta>
</file>