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4856 Karmijnstraat 5 te Tilburg, def 21 jan 20  brandveilig gebruik van het pand, verzonden 2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4856 - B - Karm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6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8 398261</meta:user-defined>
    <meta:user-defined meta:name="DC.title">Tilburg, toegekend een omgevingsvergunning Z-HZ_WABO-2019-04856 Karmijnstraat 5 te Tilburg, def 21 jan 20  brandveilig gebruik van het pand, verzonden 23 januari 2020</meta:user-defined>
    <meta:user-defined meta:name="OVERHEID.PostcodeHuisnummer/OVERHEIDop.postcodeHuisnummer">5044RC</meta:user-defined>
    <meta:user-defined meta:name="OVERHEIDop.straatnaam">Karmijnstraat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62</meta:user-defined>
    <meta:user-defined meta:name="OVERHEIDop.GmbID/DC.identifier">gmb-2020-21462</meta:user-defined>
    <meta:user-defined meta:name="OVERHEIDop.versieInformatie"/>
  </office:meta>
</office:document-meta>
</file>