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ppelerdijk 2</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instemmingsbesluit kabels en leidingen : het aanleggen van glasvezelkabel, op locatie Keppelerdijk 2. De aanvraag is geregistreerd onder zaaknummer V-2020-43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1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0.64 470584.66</meta:user-defined>
    <meta:user-defined meta:name="DC.title">Kennisgeving ontvangst aanvraag instemmingsbesluit kabels en leidingen  Keppelerdijk 2</meta:user-defined>
    <meta:user-defined meta:name="OVERHEID.PostcodeHuisnummer/OVERHEIDop.postcodeHuisnummer">7535PE 2</meta:user-defined>
    <meta:user-defined meta:name="OVERHEIDop.straatnaam">Keppelerdijk</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10</meta:user-defined>
    <meta:user-defined meta:name="OVERHEIDop.GmbID/DC.identifier">gmb-2020-214610</meta:user-defined>
    <meta:user-defined meta:name="OVERHEIDop.versieInformatie"/>
  </office:meta>
</office:document-meta>
</file>