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1199B</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instemmingsbesluit kabels en leidingen : het aanleggen van kabels t.b.v. telecommunicatie, op locatie Gronausestraat 1199B. De aanvraag is geregistreerd onder zaaknummer V-2020-419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59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9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9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116 470950</meta:user-defined>
    <meta:user-defined meta:name="DC.title">Kennisgeving ontvangst aanvraag instemmingsbesluit kabels en leidingen  Gronausestraat 1199B</meta:user-defined>
    <meta:user-defined meta:name="OVERHEID.PostcodeHuisnummer/OVERHEIDop.postcodeHuisnummer">7532ZE 1</meta:user-defined>
    <meta:user-defined meta:name="OVERHEIDop.straatnaam">Veldstraat</meta:user-defined>
    <meta:user-defined meta:name="OVERHEIDop.woonplaats">Enschede</meta:user-defined>
    <meta:user-defined meta:name="DCTERMS.W3CDTF/DCTERMS.available">2020-08-21</meta:user-defined>
    <meta:user-defined meta:name="DCTERMS.W3CDTF/OVERHEIDop.jaargang">2020</meta:user-defined>
    <meta:user-defined meta:name="OVERHEIDop.publicationIssue">214597</meta:user-defined>
    <meta:user-defined meta:name="OVERHEIDop.GmbID/DC.identifier">gmb-2020-214597</meta:user-defined>
    <meta:user-defined meta:name="OVERHEIDop.versieInformatie"/>
  </office:meta>
</office:document-meta>
</file>