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5083 Piusstraat 102 te Tilburg, plaatsen van een erfafscheiding, verzonden 23 jan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5083 - B - Piusstraat 10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58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8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8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10 395820</meta:user-defined>
    <meta:user-defined meta:name="DC.title">Tilburg, toegekend aanvraag voor een omgevingsvergunning Z-HZ_WABO-2019-05083 Piusstraat 102 te Tilburg, plaatsen van een erfafscheiding, verzonden 23 januari 2020.</meta:user-defined>
    <meta:user-defined meta:name="OVERHEID.PostcodeHuisnummer/OVERHEIDop.postcodeHuisnummer">5021JC 102</meta:user-defined>
    <meta:user-defined meta:name="OVERHEIDop.straatnaam">Piusstraat</meta:user-defined>
    <meta:user-defined meta:name="OVERHEIDop.woonplaats">Tilburg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458</meta:user-defined>
    <meta:user-defined meta:name="OVERHEIDop.GmbID/DC.identifier">gmb-2020-21458</meta:user-defined>
    <meta:user-defined meta:name="OVERHEIDop.versieInformatie"/>
  </office:meta>
</office:document-meta>
</file>