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nninkhoek 131 ( t.h.v. Honinglohoek 42A )</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instemmingsbesluit kabels en leidingen : het aanleggen van kabels, op locatie Hanninkhoek 131 ( t.h.v. Honinglohoek 42A ). De aanvraag is geregistreerd onder zaaknummer V-2020-418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57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7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7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21 468143</meta:user-defined>
    <meta:user-defined meta:name="DC.title">Kennisgeving ontvangst aanvraag instemmingsbesluit kabels en leidingen  Hanninkhoek 131 ( t.h.v. Honinglohoek 42A )</meta:user-defined>
    <meta:user-defined meta:name="OVERHEIDop.straatnaam">Honinglohoek</meta:user-defined>
    <meta:user-defined meta:name="OVERHEIDop.woonplaats">Enschede</meta:user-defined>
    <meta:user-defined meta:name="DCTERMS.W3CDTF/DCTERMS.available">2020-08-21</meta:user-defined>
    <meta:user-defined meta:name="DCTERMS.W3CDTF/OVERHEIDop.jaargang">2020</meta:user-defined>
    <meta:user-defined meta:name="OVERHEIDop.publicationIssue">214570</meta:user-defined>
    <meta:user-defined meta:name="OVERHEIDop.GmbID/DC.identifier">gmb-2020-214570</meta:user-defined>
    <meta:user-defined meta:name="OVERHEIDop.versieInformatie"/>
  </office:meta>
</office:document-meta>
</file>