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an Marsbergenstraat 95, 2134 LV, uitbreiden van de woning op de 1e en 2e verdieping, verzenddatum 22-01-2020, zaaknummer 3358047, olonummer 48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44 479738</meta:user-defined>
    <meta:user-defined meta:name="DC.title">Verlengde beslistermijn aanvraag omgevingsvergunning, Hoofddorp, Van Marsbergenstraat 95, 2134 LV, uitbreiden van de woning op de 1e en 2e verdieping, verzenddatum 22-01-2020, zaaknummer 3358047, olonummer 4800319.</meta:user-defined>
    <meta:user-defined meta:name="OVERHEID.PostcodeHuisnummer/OVERHEIDop.postcodeHuisnummer">2134LV 95</meta:user-defined>
    <meta:user-defined meta:name="OVERHEIDop.straatnaam">Van Marsbergenstraat</meta:user-defined>
    <meta:user-defined meta:name="OVERHEIDop.woonplaats">Hoofd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57</meta:user-defined>
    <meta:user-defined meta:name="OVERHEIDop.GmbID/DC.identifier">gmb-2020-21457</meta:user-defined>
    <meta:user-defined meta:name="OVERHEIDop.versieInformatie"/>
  </office:meta>
</office:document-meta>
</file>