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Polanenstraat 20, 1165 GZ, realiseren doorbraak tussen keuken en woonkamer, verzenddatum 19-08-2020, zaaknummer 3912692, olonummer 53289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6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6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6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54 488534</meta:user-defined>
    <meta:user-defined meta:name="DC.title">Verleende omgevingsvergunning, Halfweg, Polanenstraat 20, 1165 GZ, realiseren doorbraak tussen keuken en woonkamer, verzenddatum 19-08-2020, zaaknummer 3912692, olonummer 5328987.</meta:user-defined>
    <meta:user-defined meta:name="OVERHEID.PostcodeHuisnummer/OVERHEIDop.postcodeHuisnummer">1165GZ 20</meta:user-defined>
    <meta:user-defined meta:name="OVERHEIDop.straatnaam">Polanenstraat</meta:user-defined>
    <meta:user-defined meta:name="OVERHEIDop.woonplaats">Halfwe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69</meta:user-defined>
    <meta:user-defined meta:name="OVERHEIDop.GmbID/DC.identifier">gmb-2020-214569</meta:user-defined>
    <meta:user-defined meta:name="OVERHEIDop.versieInformatie"/>
  </office:meta>
</office:document-meta>
</file>