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JEU de Boulebar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Aanvraag terrasvergunning</text:p>
            <text:p text:style-name="common-al"/>
            <text:p text:style-name="common-al">Voor: JEU de Boulebar Arnhem</text:p>
            <text:p text:style-name="common-al">Betreft: wijziging aanvraag, bankjes aan de Coehoornstraat ipv Korte Coehoornstraat </text:p>
            <text:p text:style-name="common-al">Locatie: Coehoornstraat</text:p>
            <text:p text:style-name="common-al">Zaaknummer: 47452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568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6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6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330.631 443951.162</meta:user-defined>
    <meta:user-defined meta:name="DC.title">Gemeente Arnhem - Aanvraag terrasvergunning, JEU de Boulebar Arnhem</meta:user-defined>
    <meta:user-defined meta:name="OVERHEID.PostcodeHuisnummer/OVERHEIDop.postcodeHuisnummer">6811LA 56</meta:user-defined>
    <meta:user-defined meta:name="OVERHEIDop.straatnaam">Coehoornstraat</meta:user-defined>
    <meta:user-defined meta:name="OVERHEIDop.woonplaats">Arnhem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568</meta:user-defined>
    <meta:user-defined meta:name="OVERHEIDop.GmbID/DC.identifier">gmb-2020-214568</meta:user-defined>
    <meta:user-defined meta:name="OVERHEIDop.versieInformatie"/>
  </office:meta>
</office:document-meta>
</file>