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37, 1171 SZ, aanleggen en/of veranderen van een uitweg, verzenddatum 19-08-2020, zaaknummer 3904499, olonummer 5319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91.44 483045.782</meta:user-defined>
    <meta:user-defined meta:name="DC.title">Verleende omgevingsvergunning, Badhoevedorp, Eksterstraat 37, 1171 SZ, aanleggen en/of veranderen van een uitweg, verzenddatum 19-08-2020, zaaknummer 3904499, olonummer 5319341.</meta:user-defined>
    <meta:user-defined meta:name="OVERHEID.PostcodeHuisnummer/OVERHEIDop.postcodeHuisnummer">1171SZ 37</meta:user-defined>
    <meta:user-defined meta:name="OVERHEIDop.straatnaam">Eksterstraat</meta:user-defined>
    <meta:user-defined meta:name="OVERHEIDop.woonplaats">Badhoevedor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8</meta:user-defined>
    <meta:user-defined meta:name="OVERHEIDop.GmbID/DC.identifier">gmb-2020-214548</meta:user-defined>
    <meta:user-defined meta:name="OVERHEIDop.versieInformatie"/>
  </office:meta>
</office:document-meta>
</file>