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onderholm 45, 2133 JB, Wijzigen voorgevel van de schuurmuur door het plaatsen van een kozijn met twee deuren, 19-08-2020, zaaknummer 3986912, olonummer 5344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3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1.931 480240.499</meta:user-defined>
    <meta:user-defined meta:name="DC.title">Aangevraagde omgevingsvergunning, Hoofddorp, Sonderholm 45, 2133 JB, Wijzigen voorgevel van de schuurmuur door het plaatsen van een kozijn met twee deuren, 19-08-2020, zaaknummer 3986912, olonummer 5344791.</meta:user-defined>
    <meta:user-defined meta:name="OVERHEID.PostcodeHuisnummer/OVERHEIDop.postcodeHuisnummer">2133JB 45</meta:user-defined>
    <meta:user-defined meta:name="OVERHEIDop.straatnaam">Sonderholm</meta:user-defined>
    <meta:user-defined meta:name="OVERHEIDop.woonplaats">Hoofddor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39</meta:user-defined>
    <meta:user-defined meta:name="OVERHEIDop.GmbID/DC.identifier">gmb-2020-214539</meta:user-defined>
    <meta:user-defined meta:name="OVERHEIDop.versieInformatie"/>
  </office:meta>
</office:document-meta>
</file>