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Engelbrechtlaan 16 Leidschendam plaatsen dakkapel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19 augustus 2020</text:p>
            <text:p text:style-name="common-al">
            <text:span text:style-name="nadrukvet">Ons kenmerk: </text:span>6564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52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2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98.26 457173.84</meta:user-defined>
    <meta:user-defined meta:name="DC.title">Verleende omgevingsvergunning Graaf Engelbrechtlaan 16 Leidschendam plaatsen dakkapel voor en achterdakvlak</meta:user-defined>
    <meta:user-defined meta:name="OVERHEID.PostcodeHuisnummer/OVERHEIDop.postcodeHuisnummer">2263TT 16</meta:user-defined>
    <meta:user-defined meta:name="OVERHEIDop.straatnaam">Graaf Engelbrechtlaan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22</meta:user-defined>
    <meta:user-defined meta:name="OVERHEIDop.GmbID/DC.identifier">gmb-2020-214522</meta:user-defined>
    <meta:user-defined meta:name="OVERHEIDop.versieInformatie"/>
  </office:meta>
</office:document-meta>
</file>