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81 Merodeplein 24 te Tilburg, kappen van een boom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181 - B - Merodeplei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56 395546</meta:user-defined>
    <meta:user-defined meta:name="DC.title">Tilburg, toegekend aanvraag voor een omgevingsvergunning Z-HZ_WABO-2020-00181 Merodeplein 24 te Tilburg, kappen van een boom, verzonden 23 januari 2020.</meta:user-defined>
    <meta:user-defined meta:name="OVERHEID.PostcodeHuisnummer/OVERHEIDop.postcodeHuisnummer">5021GJ 24</meta:user-defined>
    <meta:user-defined meta:name="OVERHEIDop.straatnaam">Merodeplein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externeBijlage">Kappen van een boom|exb-2020-3787</meta:user-defined>
    <meta:user-defined meta:name="OVERHEIDop.publicationIssue">21452</meta:user-defined>
    <meta:user-defined meta:name="OVERHEIDop.GmbID/DC.identifier">gmb-2020-21452</meta:user-defined>
    <meta:user-defined meta:name="OVERHEIDop.versieInformatie"/>
  </office:meta>
</office:document-meta>
</file>