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aul Krugerstraat 7, 7301 BC, Apeldoorn, Brandveil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9-08-2020 </text:p>
            <text:p text:style-name="common-al">Wabonummer: D20/0235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s van Apeldoorn maakt bekend dat zij het voornemen heeft om een omgevingsvergunning te verlenen voor het wijzigen van de verleende vergunning met nummer D20/023535 voor brandveilig gebruik, Paul Krugerstraat 7, 7301 BC, Apeldoorn. Van 24 augustus 2020 tot en met 2 september 2020 liggen het ontwerpbesluit en de bijbehorende stukken voor iedereen ter inzage. Tijdens de periode waarin het ontwerpbesluit ter inzage ligt, kan iedereen zienswijzen over het ontwerpbesluit geven. Dat kan op de volgende manieren:Schriftelijk of via e-mail: stuur uw zienswijze naar burgemeester en wethouders, t.a.v. mevrouw S. Wiersum, Postbus 9033, 7300 ES Apeldoorn, of via mail naar s.wiersum@apeldoorn.nl, onder vermelding van 'ontwerpbesluit omgevingsvergunning Paleis Het Loo, D20/023199. De zienswijzenbrief moet ten minste uw naam, adresgegevens en uw telefoonnummer bevatten en (in het geval van de brief) door u zijn ondertekend.mondeling: stuur een e-mail naar w.bijsterbosch@apeldoorn.nl waarna u wordt gebeld.Het ontwerpbesluit met bijbehorende stukken ligt ter inzage. Vanwege het Coronavirus kunt u deze niet in het stadhuis komen inzien. U kunt echter bellen met het Omgevingsloket via 14055 of mailen naar infoomgevingsloket@apeldoorn.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51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1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1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35</meta:user-defined>
    <dc:language>nl</dc:language>
    <meta:user-defined meta:name="OVERHEID.EPSG28992/DC.spatial">194021.014 470126.487</meta:user-defined>
    <meta:user-defined meta:name="DC.title">Ontwerpbesluit omgevingsvergunning, Paul Krugerstraat 7, 7301 BC, Apeldoorn, Brandveilig gebruik</meta:user-defined>
    <meta:user-defined meta:name="OVERHEID.PostcodeHuisnummer/OVERHEIDop.postcodeHuisnummer">7311AN 7</meta:user-defined>
    <meta:user-defined meta:name="OVERHEIDop.straatnaam">Paul Krugerstraat</meta:user-defined>
    <meta:user-defined meta:name="OVERHEIDop.woonplaats">Apeldoorn</meta:user-defined>
    <meta:user-defined meta:name="DCTERMS.W3CDTF/DCTERMS.available">2020-08-21</meta:user-defined>
    <meta:user-defined meta:name="DCTERMS.W3CDTF/OVERHEIDop.jaargang">2020</meta:user-defined>
    <meta:user-defined meta:name="OVERHEIDop.publicationIssue">214519</meta:user-defined>
    <meta:user-defined meta:name="OVERHEIDop.GmbID/DC.identifier">gmb-2020-214519</meta:user-defined>
    <meta:user-defined meta:name="OVERHEIDop.versieInformatie"/>
  </office:meta>
</office:document-meta>
</file>