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venkamp 26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1 augustus 2020</text:p>
            <text:p text:style-name="common-al">Activiteit: Het bouwen van een tuinhuisje</text:p>
            <text:p text:style-name="common-al">WABO-Wabonummer: OV 955385</text:p>
            <text:p text:style-name="common-al">Datum ontvangst aanvraag: 18 augustus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14508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08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08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5067 448207</meta:user-defined>
    <meta:user-defined meta:name="DC.title">Nieuwe aanvraag omgevingsvergunning, Bovenkamp 26 in Werkhoven</meta:user-defined>
    <meta:user-defined meta:name="OVERHEID.PostcodeHuisnummer/OVERHEIDop.postcodeHuisnummer">3985PG 26</meta:user-defined>
    <meta:user-defined meta:name="OVERHEIDop.straatnaam">Bovenkamp</meta:user-defined>
    <meta:user-defined meta:name="OVERHEIDop.woonplaats">Werkhoven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508</meta:user-defined>
    <meta:user-defined meta:name="OVERHEIDop.GmbID/DC.identifier">gmb-2020-214508</meta:user-defined>
    <meta:user-defined meta:name="OVERHEIDop.versieInformatie"/>
  </office:meta>
</office:document-meta>
</file>