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carport met asbesthoudende platen voor een nieuwe carport en vervangen van kozijnen, Heerkensmarke 53 (zaaknummer175112020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erkensmarke 53 </text:span>
            <text:span text:style-name="nadrukvet">–</text:span> ontvangen 18 augustus 2020 voor het vervangen van een carport met asbesthoudende platen voor een nieuwe carport en het vervangen van kozijn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495</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5</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5</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13.837 499832.669</meta:user-defined>
    <meta:user-defined meta:name="DC.title">Aanvraag Omgevingsvergunning, vervangen carport met asbesthoudende platen voor een nieuwe carport en vervangen van kozijnen, Heerkensmarke 53 (zaaknummer175112020 )</meta:user-defined>
    <meta:user-defined meta:name="OVERHEID.PostcodeHuisnummer/OVERHEIDop.postcodeHuisnummer">8016AR 53</meta:user-defined>
    <meta:user-defined meta:name="OVERHEIDop.straatnaam">Heerkensmarke</meta:user-defined>
    <meta:user-defined meta:name="OVERHEIDop.woonplaats">Zwolle</meta:user-defined>
    <meta:user-defined meta:name="DCTERMS.W3CDTF/DCTERMS.available">2020-08-21</meta:user-defined>
    <meta:user-defined meta:name="DCTERMS.W3CDTF/OVERHEIDop.jaargang">2020</meta:user-defined>
    <meta:user-defined meta:name="OVERHEIDop.publicationIssue">214495</meta:user-defined>
    <meta:user-defined meta:name="OVERHEIDop.GmbID/DC.identifier">gmb-2020-214495</meta:user-defined>
    <meta:user-defined meta:name="OVERHEIDop.versieInformatie"/>
  </office:meta>
</office:document-meta>
</file>