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ondweg 17, 2153 PK Nieuw-Vennep, De Ceuster Meststoffen Nederland (D.C.M) B.V., het intrekken van de bouwvergunning d.d. 18 november 2009 met kenmerk 2009/755 van Elbe Onroerend Goed B.V. voor het oprichten van een bedrijfshal/showroom/kantoren, datum besluit: 17-08-2020, zaak 9770688.</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48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764.634 474283.253</meta:user-defined>
    <meta:user-defined meta:name="DC.title">Intrekking omgevingsvergunning, Pondweg 17, 2153 PK Nieuw-Vennep, De Ceuster Meststoffen Nederland (D.C.M) B.V., het intrekken van de bouwvergunning d.d. 18 november 2009 met kenmerk 2009/755 van Elbe Onroerend Goed B.V. voor het oprichten van een bedrijfshal/showroom/kantoren, datum besluit: 17-08-2020, zaak 9770688.</meta:user-defined>
    <meta:user-defined meta:name="OVERHEID.PostcodeHuisnummer/OVERHEIDop.postcodeHuisnummer">2153PK 17</meta:user-defined>
    <meta:user-defined meta:name="OVERHEIDop.straatnaam">Pondweg</meta:user-defined>
    <meta:user-defined meta:name="OVERHEIDop.woonplaats">Nieuw-Vennep</meta:user-defined>
    <meta:user-defined meta:name="DCTERMS.W3CDTF/DCTERMS.available">2020-08-21</meta:user-defined>
    <meta:user-defined meta:name="DCTERMS.W3CDTF/OVERHEIDop.jaargang">2020</meta:user-defined>
    <meta:user-defined meta:name="OVERHEIDop.publicationIssue">214485</meta:user-defined>
    <meta:user-defined meta:name="OVERHEIDop.GmbID/DC.identifier">gmb-2020-214485</meta:user-defined>
    <meta:user-defined meta:name="OVERHEIDop.versieInformatie"/>
  </office:meta>
</office:document-meta>
</file>