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OUWEN VAN EEN WONING (VERVANGING) MET BIJGEBOUW, LANGEWIJKSWEG 2 BONTEB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woning (vervanging) met een bijgebouw op de locatie Langewijksweg 2 te Bontebok (29-06-2020 tot en met 10-08-2020) 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448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8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8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9824.144 553661.313</meta:user-defined>
    <meta:user-defined meta:name="DC.title">GEEN ZIENSWIJZEN ONTWERPOMGEVINGSVERGUNNING, BOUWEN VAN EEN WONING (VERVANGING) MET BIJGEBOUW, LANGEWIJKSWEG 2 BONTEBOK</meta:user-defined>
    <meta:user-defined meta:name="OVERHEID.PostcodeHuisnummer/OVERHEIDop.postcodeHuisnummer">8415AL 17</meta:user-defined>
    <meta:user-defined meta:name="OVERHEIDop.straatnaam">Tweede Compagnonsweg</meta:user-defined>
    <meta:user-defined meta:name="OVERHEIDop.woonplaats">Bontebok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484</meta:user-defined>
    <meta:user-defined meta:name="OVERHEIDop.GmbID/DC.identifier">gmb-2020-214484</meta:user-defined>
    <meta:user-defined meta:name="OVERHEIDop.versieInformatie"/>
  </office:meta>
</office:document-meta>
</file>