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Violenweg 19 (zaaknummer: 1750932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19</text:span>
            <text:span text:style-name="nadrukvet">–</text:span> ontvangen 18 augustus 2020 voor het plaatsen van een houten overkapping over het 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8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8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9.78 504051.188</meta:user-defined>
    <meta:user-defined meta:name="DC.title">Aanvraag Omgevingsvergunning, plaatsen overkapping, Violenweg 19 (zaaknummer: 175093202)</meta:user-defined>
    <meta:user-defined meta:name="OVERHEID.PostcodeHuisnummer/OVERHEIDop.postcodeHuisnummer">8042AR 19</meta:user-defined>
    <meta:user-defined meta:name="OVERHEIDop.straatnaam">Violenweg</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483</meta:user-defined>
    <meta:user-defined meta:name="OVERHEIDop.GmbID/DC.identifier">gmb-2020-214483</meta:user-defined>
    <meta:user-defined meta:name="OVERHEIDop.versieInformatie"/>
  </office:meta>
</office:document-meta>
</file>