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Kooiweg 3 7683RR Den Ham bouw ligboxenstal (ontvangen 18-08-2020, zaaknummer 1700ESUITE365552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Kooiweg 3 7683RR Den Ham</text:p>
            <text:p text:style-name="common-al">Project: bouw ligboxenstal</text:p>
            <text:p text:style-name="common-al">Ingekomen: 18-08-2020 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14482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482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482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bouw ligboxenstal</meta:user-defined>
    <dc:language>nl</dc:language>
    <meta:user-defined meta:name="OVERHEID.EPSG28992/DC.spatial">232532.000190973 498358.000467316</meta:user-defined>
    <meta:user-defined meta:name="DC.title">Gemeente Twenterand - aanvraag omgevingsvergunning, Kooiweg 3 7683RR Den Ham bouw ligboxenstal (ontvangen 18-08-2020, zaaknummer 1700ESUITE365552020)</meta:user-defined>
    <meta:user-defined meta:name="OVERHEID.PostcodeHuisnummer/OVERHEIDop.postcodeHuisnummer">7683RR 3</meta:user-defined>
    <meta:user-defined meta:name="OVERHEIDop.straatnaam">Kooiweg</meta:user-defined>
    <meta:user-defined meta:name="OVERHEIDop.woonplaats">Den Ham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4482</meta:user-defined>
    <meta:user-defined meta:name="OVERHEIDop.GmbID/DC.identifier">gmb-2020-214482</meta:user-defined>
    <meta:user-defined meta:name="OVERHEIDop.versieInformatie"/>
  </office:meta>
</office:document-meta>
</file>