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016 Dongewijkdreef 40  (Sporthal Dongewijk) te Tilburg, 2020 0404-A-Q Music The Party, aangevraagd 2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evenement Q-Music The Party op 4 april 2020 van 19:00 tot 24:00 uur in Sporthal Dongewijk aan de Dongewijkdreef 40 te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016 - I - Dongewijkdreef 40  (Sporthal Dongewij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4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705 398823</meta:user-defined>
    <meta:user-defined meta:name="DC.title">Tilburg, ingekomen aanvraag voor een evenementenvergunning Z-HZ_EVE-2020-00016 Dongewijkdreef 40  (Sporthal Dongewijk) te Tilburg, 2020 0404-A-Q Music The Party, aangevraagd 2 januari 2020</meta:user-defined>
    <meta:user-defined meta:name="OVERHEID.PostcodeHuisnummer/OVERHEIDop.postcodeHuisnummer">5045NH 40</meta:user-defined>
    <meta:user-defined meta:name="OVERHEIDop.straatnaam">Dongewijkdreef</meta:user-defined>
    <meta:user-defined meta:name="OVERHEIDop.woonplaats">Tilburg</meta:user-defined>
    <meta:user-defined meta:name="DCTERMS.W3CDTF/DCTERMS.available">2020-01-27</meta:user-defined>
    <meta:user-defined meta:name="DCTERMS.W3CDTF/OVERHEIDop.jaargang">2020</meta:user-defined>
    <meta:user-defined meta:name="OVERHEIDop.publicationIssue">21448</meta:user-defined>
    <meta:user-defined meta:name="OVERHEIDop.GmbID/DC.identifier">gmb-2020-21448</meta:user-defined>
    <meta:user-defined meta:name="OVERHEIDop.versieInformatie"/>
  </office:meta>
</office:document-meta>
</file>