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asbreeseweg 56 te Sevenum, aangevraagde omgevingsvergunning 18 augustus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realiseren van een tuinschuur.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14479</text:span><text:line-break/><text:date style:data-style-name="dag" text:fixed="true" text:date-value="2020-08-21"/><text:line-break/><text:date style:data-style-name="jaar" text:fixed="true" text:date-value="2020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4479</text:span><text:date style:data-style-name="nicedate" text:fixed="true" text:date-value="2020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4479</text:span><text:date style:data-style-name="nicedate" text:fixed="true" text:date-value="2020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0263 379794</meta:user-defined>
    <meta:user-defined meta:name="DC.title">Maasbreeseweg 56 te Sevenum, aangevraagde omgevingsvergunning 18 augustus 2020</meta:user-defined>
    <meta:user-defined meta:name="OVERHEID.PostcodeHuisnummer/OVERHEIDop.postcodeHuisnummer">5975BP 56</meta:user-defined>
    <meta:user-defined meta:name="OVERHEIDop.straatnaam">Maasbreeseweg</meta:user-defined>
    <meta:user-defined meta:name="OVERHEIDop.woonplaats">Sevenum</meta:user-defined>
    <meta:user-defined meta:name="DCTERMS.W3CDTF/DCTERMS.available">2020-08-21</meta:user-defined>
    <meta:user-defined meta:name="DCTERMS.W3CDTF/OVERHEIDop.jaargang">2020</meta:user-defined>
    <meta:user-defined meta:name="OVERHEIDop.publicationIssue">214479</meta:user-defined>
    <meta:user-defined meta:name="OVERHEIDop.GmbID/DC.identifier">gmb-2020-214479</meta:user-defined>
    <meta:user-defined meta:name="OVERHEIDop.versieInformatie"/>
  </office:meta>
</office:document-meta>
</file>