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oord-Sleen - Waterkampenweg 4b: voor et kappen van een ei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7 juni 2020. Besluit verzonden op 19 augustus 2020</text:p>
            <text:p text:style-name="common-al"/>
            <text:p text:style-name="last-al">zaak-4662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447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6629-2020</meta:user-defined>
    <dc:language>nl</dc:language>
    <meta:user-defined meta:name="OVERHEID.EPSG28992/DC.spatial">250768.927 534546.269</meta:user-defined>
    <meta:user-defined meta:name="DC.title">Noord-Sleen - Waterkampenweg 4b: voor et kappen van een eik (verlenging)</meta:user-defined>
    <meta:user-defined meta:name="OVERHEID.PostcodeHuisnummer/OVERHEIDop.postcodeHuisnummer">7846AE 4</meta:user-defined>
    <meta:user-defined meta:name="OVERHEIDop.straatnaam">Waterkampenweg</meta:user-defined>
    <meta:user-defined meta:name="OVERHEIDop.woonplaats">Noord-Sle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74</meta:user-defined>
    <meta:user-defined meta:name="OVERHEIDop.GmbID/DC.identifier">gmb-2020-214474</meta:user-defined>
    <meta:user-defined meta:name="OVERHEIDop.versieInformatie"/>
  </office:meta>
</office:document-meta>
</file>