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rel-column-width="11*"/>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3*"/>
    </style:style>
    <style:style style:family="table-column" style:parent-style-name="colspec" style:name="id1-3-2-2-1-5-1-6">
      <style:table-column-properties style:rel-column-width="18*"/>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15*"/>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7*"/>
    </style:style>
    <style:style style:family="table-column" style:parent-style-name="colspec" style:name="id1-3-2-2-1-8-1-5">
      <style:table-column-properties style:rel-column-width="9*"/>
    </style:style>
    <style:style style:family="table-column" style:parent-style-name="colspec" style:name="id1-3-2-2-1-8-1-6">
      <style:table-column-properties style:rel-column-width="9*"/>
    </style:style>
    <style:style style:family="table-column" style:parent-style-name="colspec" style:name="id1-3-2-2-1-8-1-7">
      <style:table-column-properties style:rel-column-width="13*"/>
    </style:style>
    <style:style style:family="table-column" style:parent-style-name="colspec" style:name="id1-3-2-2-1-8-1-8">
      <style:table-column-properties style:rel-column-width="18*"/>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utphen houdende bepalingen over de wijziging van het Algemeen bevoegdhedenbesluit rechtspositie personeel gemeente Zutphen 2019 (1e wijziging) (Besluit tot wijziging van het Algemeen bevoegdhedenbesluit rechtspositie personeel gemeente Zutphen 2019 (1e wijziging)</text:p>
      <text:section text:name="regeling_id1-3-2" text:style-name="regeling">
        <text:section text:name="aanhef_id1-3-2-1" text:style-name="aanhef">
          <text:section text:name="preambule_id1-3-2-1-1" text:style-name="preambule">
            <text:p text:style-name="al"/>
            <text:p text:style-name="al">Ons kenmerk: 160998</text:p>
            <text:p text:style-name="al"/>
            <text:p text:style-name="al">Het college van burgemeester en wethouders en de burgemeester van de gemeente Zutphen, ieder voor zover het hem toekomende bevoegdheden betreft,</text:p>
            <text:p text:style-name="al"/>
            <text:p text:style-name="al">gelet op het Burgerlijk Wetboek, de Ambtenarenwet, de Gemeentewet en afdeling 10.1.1 van de Algemene wet bestuursrecht;</text:p>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ij het Algemeen bevoegdhedenbesluit rechtspositie personeel gemeente Zutphen 2019 behorende register te vervangen door het volgende register:</text:p>
              </text:list-item>
            </text:list>
            <text:p text:style-name="al">
            <text:span text:style-name="nadrukvet">01 BEVOEGDHEDENREGISTER RECHTSPOSITIE PERSONEEL</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7">
                    <text:p text:style-name="table_al">
                      <text:span text:style-name="nadrukvet">Bedrijfshulpverl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wijzen als bedrijfshulpverlener</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15 </text:p>
                  </table:table-cell>
                  <table:table-cell table:style-name="entry" table:number-rows-spanned="1" table:number-columns-spanned="1">
                    <text:p text:style-name="table_al">volmacht</text:p>
                    <text:p text:style-name="table_al">opdrach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hoofd BH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ekennen van vergoeding bedrijfshulpverlening, als bedoeld in de Bezoldigingsregeling</text:p>
                  </table:table-cell>
                  <table:table-cell table:style-name="entry" table:number-rows-spanned="1" table:number-columns-spanned="1">
                    <text:p text:style-name="table_al">bezoldigingsregeling</text:p>
                  </table:table-cell>
                  <table:table-cell table:style-name="entry" table:number-rows-spanned="1" table:number-columns-spanned="1">
                    <text:p text:style-name="table_al"/>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hoofd BH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7">
                    <text:p text:style-name="table_al">
                      <text:span text:style-name="nadrukvet">Hypotheek</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voering geven aan de gemeentelijke hypotheekregeling</text:p>
                  </table:table-cell>
                  <table:table-cell table:style-name="entry" table:number-rows-spanned="1" table:number-columns-spanned="1">
                    <text:p text:style-name="table_al">hypotheekregeling</text:p>
                  </table:table-cell>
                  <table:table-cell table:style-name="entry" table:number-rows-spanned="1" table:number-columns-spanned="1">
                    <text:p text:style-name="table_al"/>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tot een privaatrechtelijke rechtshandeling en vertegenwoordigen van de gemeente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 </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 HRM</text:p>
                    <text:p text:style-name="table_al"/>
                  </table:table-cell>
                  <table:table-cell table:style-name="entry" table:number-rows-spanned="1" table:number-columns-spanned="1">
                    <text:p text:style-name="table_al">inclusief onderhandelen</text:p>
                    <text:p text:style-name="table_al">met, voor zover van toepassing, inachtneming van het inkoop- en aanbestedingsbelei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7">
                    <text:p text:style-name="table_al">
                      <text:span text:style-name="nadrukvet">Rechtspositie medewerker ambtelijke organisatie</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uiten tot een privaatrechtelijke rechtshandeling en vertegenwoordigen van de gemeente in en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adjunct-directeur</text:p>
                    <text:p text:style-name="table_al"/>
                  </table:table-cell>
                  <table:table-cell table:style-name="entry" table:number-rows-spanned="1" table:number-columns-spanned="1">
                    <text:p text:style-name="table_al">enkel en alleen waar het hem niet zelf betreft</text:p>
                    <text:p text:style-name="table_al">inclusief onderhandelen met, voor zover van toepassing, inachtneming van het inkoop- en aanbestedingsbeleid</text:p>
                    <text:p text:style-name="table_al">inclusief het aangaan van overeenkomsten van opdracht voor diensten (inhuur personeel), al dan niet voor (on)bepaalde tijd</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uitvoering geven aan het personeelshandboek</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adjunct-directeur</text:p>
                    <text:p text:style-name="table_al"/>
                  </table:table-cell>
                  <table:table-cell table:style-name="entry" table:number-rows-spanned="1" table:number-columns-spanned="1">
                    <text:p text:style-name="table_al">Bij gemeentesecretaris en adjunct-directeur: </text:p>
                    <text:p text:style-name="table_al">enkel en alleen waar het hem niet zelf betreft</text:p>
                    <text:p text:style-name="table_al">Bij adjunct-directeur:</text:p>
                    <text:p text:style-name="table_al">met uitzondering van opzegging door de werkgever wegens een dringende reden of ontslag op staande voet (artikel 7:678 BW) en schorsing als ordemaatregel (artikel 11.4 Cao gemeenten)</text:p>
                    <text:p text:style-name="table_al">met uitzondering van aangaan en ondertekenen van een vaststellingsovereenkomst </text:p>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ekennen van een gratificatie tot (een waarde van) € 500,- netto</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text:p>
                  </table:table-cell>
                  <table:table-cell table:style-name="entry" table:number-rows-spanned="1" table:number-columns-spanned="1">
                    <text:p text:style-name="table_al">Bij gemeentesecretaris: </text:p>
                    <text:p text:style-name="table_al">enkel en alleen waar het hem niet zelf betreft</text:p>
                    <text:p text:style-name="table_al">Bij teamleider:</text:p>
                    <text:p text:style-name="table_al">na overleg met de gemeentesecretaris of adjunct-directeur</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7">
                    <text:p text:style-name="table_al">
                      <text:span text:style-name="nadrukvet">Rechtspositie griffier en medewerker griffi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ndertekenen van arbeidsovereenkomst met de griffier</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
                    <text:p text:style-name="table_al">171, lid 2</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werkgever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ndertekenen van besluiten die zien op het aangaan, wijzigen en beëindigen van een arbeidsovereenkomst met medewerkers van de griffie</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
                    <text:p text:style-name="table_al">107e, lid 2</text:p>
                    <text:p text:style-name="table_al">171, lid 2</text:p>
                  </table:table-cell>
                  <table:table-cell table:style-name="entry" table:number-rows-spanned="1" table:number-columns-spanned="1">
                    <text:p text:style-name="table_al">volmacht </text:p>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7">
                    <text:p text:style-name="table_al">
                      <text:span text:style-name="nadrukvet">Aanwijzen archivaris</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wijzen van de archivaris</text:p>
                  </table:table-cell>
                  <table:table-cell table:style-name="entry" table:number-rows-spanned="1" table:number-columns-spanned="1">
                    <text:p text:style-name="table_al">Archiefwet</text:p>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7">
                    <text:p text:style-name="table_al">
                      <text:span text:style-name="nadrukvet">Rechtspositie SW-medewerker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ndertekenen van besluiten die zien op het aangaan, wijzigen en beëindigen van een detacheringsovereenkomst met SW-medewerkers</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GelreW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uitvoering geven aan c.q. besluiten nemen op grond van de cao SW</text:p>
                  </table:table-cell>
                  <table:table-cell table:style-name="entry" table:number-rows-spanned="1" table:number-columns-spanned="1">
                    <text:p text:style-name="table_al">cao SW</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GelreWerkt!</text:p>
                  </table:table-cell>
                  <table:table-cell table:style-name="entry" table:number-rows-spanned="1" table:number-columns-spanned="1">
                    <text:p text:style-name="table_al"/>
                  </table:table-cell>
                </table:table-row>
              </table:table>
              <text:p text:style-name="table_bottom"/>
            </text:section>
            <text:p text:style-name="al"/>
            <text:list text:style-name="id1-3-2-2-1-10">
              <text:list-item text:style-override="id1-3-2-2-1-10-1">
                <text:number/>
                <text:p text:style-name="al"/>
              </text:list-item>
              <text:list-item text:style-override="id1-3-2-2-1-10-2">
                <text:number>II.</text:number>
                <text:p text:style-name="al">dat dit besluit in werking treedt op 1 oktober 2020;</text:p>
              </text:list-item>
              <text:list-item text:style-override="id1-3-2-2-1-10-3">
                <text:number/>
                <text:p text:style-name="al"/>
              </text:list-item>
              <text:list-item text:style-override="id1-3-2-2-1-10-4">
                <text:number>III.</text:number>
                <text:p text:style-name="al">dat dit besluit wordt aangehaald als: Besluit tot wijziging van het Algemeen bevoegdhedenbesluit rechtspositie personeel gemeente Zutphen 2019 (1e wijziging</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8 augustus 2020.</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4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Boek 3 van het Burgerlijk Wetboek]|[1.0:c:BWBR0005291&amp;g=2019-01-01</meta:user-defined>
    <meta:user-defined meta:name="DC.source">boek 7 van Boek 7 van het Burgerlijk Wetboek]|[1.0:c:BWBR0005290&amp;boek=7&amp;g=2019-11-15</meta:user-defined>
    <meta:user-defined meta:name="DC.source">Ambtenarenwet]|[1.0:c:BWBR0001947&amp;g=2018-07-28</meta:user-defined>
    <meta:user-defined meta:name="DC.source">Gemeentewet]|[1.0:c:BWBR0005416&amp;g=2019-01-01</meta:user-defined>
    <meta:user-defined meta:name="DC.source">afdeling 10.1.1 van de Algemene wet bestuursrecht]|[1.0:c:BWBR0005537&amp;afdeling=10.1.1&amp;g=2019-11-14</meta:user-defined>
    <meta:user-defined meta:name="OVERHEIDop.referentienummer">160998</meta:user-defined>
    <meta:user-defined meta:name="DCTERMS.alternative">Algemeen bevoegdhedenbesluit rechtspositie personeel gemeente Zutphen 2019</meta:user-defined>
    <dc:language>nl</dc:language>
    <meta:user-defined meta:name="OVERHEID.Gemeente/DC.spatial">Zutphen</meta:user-defined>
    <meta:user-defined meta:name="DC.title">Besluit van het college van burgemeester en wethouders en de burgemeester van de gemeente Zutphen houdende bepalingen over het verlenen van bevoegdheden voor rechtspositionele aangelegenheden (Algemeen bevoegdhedenbesluit rechtspositie personeel gemeente Zutphen 2019)</meta:user-defined>
    <meta:user-defined meta:name="DCTERMS.W3CDTF/DCTERMS.available">2020-08-26</meta:user-defined>
    <meta:user-defined meta:name="DCTERMS.W3CDTF/OVERHEIDop.jaargang">2020</meta:user-defined>
    <meta:user-defined meta:name="OVERHEIDop.publicationIssue">214473</meta:user-defined>
    <meta:user-defined meta:name="OVERHEIDop.betreftRegeling">CVDR632604_2</meta:user-defined>
    <meta:user-defined meta:name="xs:date/OVERHEIDop.startdatum">2020-10-01</meta:user-defined>
    <meta:user-defined meta:name="OVERHEIDop.GmbID/DC.identifier">gmb-2020-214473</meta:user-defined>
    <meta:user-defined meta:name="OVERHEIDop.versieInformatie"/>
  </office:meta>
</office:document-meta>
</file>