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voor het uitvoeren van werkzaamheden ten behoeve van de realisatie van een voetpad en vlonders aan de Noorderdijkweg bij het Gat in de Dijk te Wieringe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voeren van werkzaamheden bestaande uit het aanleggen van voetpaden en vlonders</text:p>
            <text:p text:style-name="common-al">
            <text:span text:style-name="nadrukvet">Locatie</text:span>: Noorderdijkweg nabij huisnummer 24, Wieringerwerf</text:p>
            <text:p text:style-name="common-al">
            <text:span text:style-name="nadrukvet">Kenmerk:</text:span> Z-257098</text:p>
            <text:p text:style-name="common-al">
            <text:span text:style-name="nadrukvet">Verzonden:</text:span> 23 januari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4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7098</meta:user-defined>
    <meta:user-defined meta:name="DCTERMS.abstract">Het aanleggen van voetpaden en vlonders aan de Noorderdijkweg bij het Gat in de dijk (nabij huisnummer 24) in Wieringerwerf. </meta:user-defined>
    <dc:language>nl</dc:language>
    <meta:user-defined meta:name="OVERHEID.EPSG28992/DC.spatial">133983 545070</meta:user-defined>
    <meta:user-defined meta:name="DC.title">Hollands Kroon, week 4 verleende reguliere omgevingsvergunning voor het uitvoeren van werkzaamheden ten behoeve van de realisatie van een voetpad en vlonders aan de Noorderdijkweg bij het Gat in de Dijk te Wieringewerf</meta:user-defined>
    <meta:user-defined meta:name="OVERHEID.PostcodeHuisnummer/OVERHEIDop.postcodeHuisnummer">1771MJ 12d</meta:user-defined>
    <meta:user-defined meta:name="OVERHEIDop.straatnaam">Noorderdijkweg</meta:user-defined>
    <meta:user-defined meta:name="OVERHEIDop.woonplaats">Wieringerwerf</meta:user-defined>
    <meta:user-defined meta:name="DCTERMS.W3CDTF/DCTERMS.available">2020-01-27</meta:user-defined>
    <meta:user-defined meta:name="DCTERMS.W3CDTF/OVERHEIDop.jaargang">2020</meta:user-defined>
    <meta:user-defined meta:name="OVERHEIDop.publicationIssue">21447</meta:user-defined>
    <meta:user-defined meta:name="OVERHEIDop.GmbID/DC.identifier">gmb-2020-21447</meta:user-defined>
    <meta:user-defined meta:name="OVERHEIDop.versieInformatie"/>
  </office:meta>
</office:document-meta>
</file>