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aanvraag ontvangen voor een omgevingsvergunning op locatie Kapelstraat ong., Heeze. De aanvraag is geregistreerd onder zaaknummer OV 20161. De aanvraag betreft:</text:p>
            <text:p text:style-name="common-al">aanpassingen beplanking veldschuur en verplaatsen schutsbomen</text:p>
            <text:p text:style-name="common-al"/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446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passingen veldschuur , verplaatsen schutsbomen op de locatie Kapelstraat ong., Heeze</meta:user-defined>
    <dc:language>nl</dc:language>
    <meta:user-defined meta:name="OVERHEID.EPSG28992/DC.spatial">168491.59 377247.06</meta:user-defined>
    <meta:user-defined meta:name="DC.title">Ingediende aanvraag omgevingsvergunning Kapelstraat ong., Heeze</meta:user-defined>
    <meta:user-defined meta:name="OVERHEID.PostcodeHuisnummer/OVERHEIDop.postcodeHuisnummer">5591HC 13</meta:user-defined>
    <meta:user-defined meta:name="OVERHEIDop.straatnaam">Kapelstraat</meta:user-defined>
    <meta:user-defined meta:name="OVERHEIDop.woonplaats">Heez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66</meta:user-defined>
    <meta:user-defined meta:name="OVERHEIDop.GmbID/DC.identifier">gmb-2020-214466</meta:user-defined>
    <meta:user-defined meta:name="OVERHEIDop.versieInformatie"/>
  </office:meta>
</office:document-meta>
</file>