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woning, Kleimos 27 (zaaknummer: 17504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mos 27</text:span>
            <text:span text:style-name="nadrukvet">– </text:span>ontvangen 18 augustus 2020 voor het realiseren van een uitbouw achter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6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8.101 506004.506</meta:user-defined>
    <meta:user-defined meta:name="DC.title">Aanvraag Omgevingsvergunning, uitbouw woning, Kleimos 27 (zaaknummer: 1750492020)</meta:user-defined>
    <meta:user-defined meta:name="OVERHEID.PostcodeHuisnummer/OVERHEIDop.postcodeHuisnummer">8043MD 27</meta:user-defined>
    <meta:user-defined meta:name="OVERHEIDop.straatnaam">Kleimos</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4461</meta:user-defined>
    <meta:user-defined meta:name="OVERHEIDop.GmbID/DC.identifier">gmb-2020-214461</meta:user-defined>
    <meta:user-defined meta:name="OVERHEIDop.versieInformatie"/>
  </office:meta>
</office:document-meta>
</file>