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257 Dongewijkdreef 40 (sporthal Dongewijk) te Tilburg, 2020 0524 en 0927-A-Retro Game Beurs Tilburg, aangevraagd 15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beurs RetroGameBeurs op 24 mei en 27 september 2020 van 10:00 tot 15:00 uur in Sporthal Dongewijk aan de Dongewijkdreef 40 te Tilburg.</text:p>
            <text:p text:style-name="common-al"/>
            <text:p text:style-name="common-al">Opbouw 23 mei en 26 september van 22:00 tot 23:00 uur.</text:p>
            <text:p text:style-name="common-al">Afbouw 24 mei en 27 september van 15:00 tot 16: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257 - I - Dongewijkdreef 40 (sporthal Dongewij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4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705 398823</meta:user-defined>
    <meta:user-defined meta:name="DC.title">Tilburg, ingekomen aanvraag voor een evenementenvergunning Z-HZ_EVE-2020-00257 Dongewijkdreef 40 (sporthal Dongewijk) te Tilburg, 2020 0524 en 0927-A-Retro Game Beurs Tilburg, aangevraagd 15 januari 2020</meta:user-defined>
    <meta:user-defined meta:name="OVERHEID.PostcodeHuisnummer/OVERHEIDop.postcodeHuisnummer">5045NH 40</meta:user-defined>
    <meta:user-defined meta:name="OVERHEIDop.straatnaam">Dongewijkdreef</meta:user-defined>
    <meta:user-defined meta:name="OVERHEIDop.woonplaats">Tilburg</meta:user-defined>
    <meta:user-defined meta:name="DCTERMS.W3CDTF/DCTERMS.available">2020-01-27</meta:user-defined>
    <meta:user-defined meta:name="DCTERMS.W3CDTF/OVERHEIDop.jaargang">2020</meta:user-defined>
    <meta:user-defined meta:name="OVERHEIDop.publicationIssue">21446</meta:user-defined>
    <meta:user-defined meta:name="OVERHEIDop.GmbID/DC.identifier">gmb-2020-21446</meta:user-defined>
    <meta:user-defined meta:name="OVERHEIDop.versieInformatie"/>
  </office:meta>
</office:document-meta>
</file>