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9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augustus 2020 Besluit verzonden op 19 augustus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5721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445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5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5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7218-2020</meta:user-defined>
    <dc:language>nl</dc:language>
    <meta:user-defined meta:name="OVERHEID.EPSG28992/DC.spatial">246393.111 533271.783</meta:user-defined>
    <meta:user-defined meta:name="DC.title">Benneveld - Bennevelderstraat 9: voor het kappen van een eik (verleend)</meta:user-defined>
    <meta:user-defined meta:name="OVERHEID.PostcodeHuisnummer/OVERHEIDop.postcodeHuisnummer">7856TA 9</meta:user-defined>
    <meta:user-defined meta:name="OVERHEIDop.straatnaam">Bennevelderstraat</meta:user-defined>
    <meta:user-defined meta:name="OVERHEIDop.woonplaats">Bennevel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58</meta:user-defined>
    <meta:user-defined meta:name="OVERHEIDop.GmbID/DC.identifier">gmb-2020-214458</meta:user-defined>
    <meta:user-defined meta:name="OVERHEIDop.versieInformatie"/>
  </office:meta>
</office:document-meta>
</file>