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9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0 met zaaknummer <text:span text:style-name="nadrukvet">M-SLM200227 </text:span>voor het verwijderen van asbest op de locatie <text:span text:style-name="nadrukvet">Pierssenspolderstraat 97 in Sluiskil</text:span>.</text:p>
            <text:p text:style-name="common-al">De sloopmelding is op19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4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69.7 367588.8</meta:user-defined>
    <meta:user-defined meta:name="DC.title">sloopmelding - Pierssenspolderstraat 97 in Sluiskil</meta:user-defined>
    <meta:user-defined meta:name="OVERHEID.PostcodeHuisnummer/OVERHEIDop.postcodeHuisnummer">4541GK 97</meta:user-defined>
    <meta:user-defined meta:name="OVERHEIDop.straatnaam">Pierssenspolderstraat</meta:user-defined>
    <meta:user-defined meta:name="OVERHEIDop.woonplaats">Sluiski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454</meta:user-defined>
    <meta:user-defined meta:name="OVERHEIDop.GmbID/DC.identifier">gmb-2020-214454</meta:user-defined>
    <meta:user-defined meta:name="OVERHEIDop.versieInformatie"/>
  </office:meta>
</office:document-meta>
</file>