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in verband met de overname van het horecabedrijf Eethuis Bodrum B.V., Mgr. Nolenslaan 197-199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in verband met de overname van het horecabedrijf genaamd Eethuis Bodrum B.V., gevestigd aan Mgr. Nolenslaan 197-199 te Schiedam.</text:p>
            <text:p text:style-name="common-al">De maximaal toegestane openingstijden zijn:</text:p>
            <text:list text:style-name="id1-3-2-1-1-3">
              <text:list-item text:style-override="id1-3-2-1-1-3-1">
                <text:number>•</text:number>
                <text:p text:style-name="al"/>
                <text:p text:style-name="al">zondag tot en met donderdag  van 07.00 uur tot 01.00 uur;</text:p>
              </text:list-item>
              <text:list-item text:style-override="id1-3-2-1-1-3-2">
                <text:number>•</text:number>
                <text:p text:style-name="al"/>
                <text:p text:style-name="al">vrijdag en zaterdag  van 07.00 uur tot 02.00 uur;</text:p>
                <text:p text:style-name="al"/>
                <text:p text:style-name="al">De maximaal toegestane openingstijden van het terras zijn:</text:p>
              </text:list-item>
              <text:list-item text:style-override="id1-3-2-1-1-3-3">
                <text:number>•</text:number>
                <text:p text:style-name="al"/>
                <text:p text:style-name="al">zondag tot en met zaterdag  van 07.00 uur tot 22.00 uur.</text:p>
              </text:list-item>
            </text:list>
            <text:p text:style-name="last-al">Vanaf woensdag26 augustus 2020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Eethuis Bodrum B.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45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5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5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6146.88 437265.51</meta:user-defined>
    <meta:user-defined meta:name="DC.title">Aanvraag exploitatievergunning in verband met de overname van het horecabedrijf Eethuis Bodrum B.V., Mgr. Nolenslaan 197-199 te Schiedam</meta:user-defined>
    <meta:user-defined meta:name="OVERHEID.PostcodeHuisnummer/OVERHEIDop.postcodeHuisnummer">3118EA 197</meta:user-defined>
    <meta:user-defined meta:name="OVERHEIDop.straatnaam">Mgr Nolenslaan</meta:user-defined>
    <meta:user-defined meta:name="OVERHEIDop.woonplaats">Schiedam</meta:user-defined>
    <meta:user-defined meta:name="DCTERMS.W3CDTF/DCTERMS.available">2020-08-26</meta:user-defined>
    <meta:user-defined meta:name="DCTERMS.W3CDTF/OVERHEIDop.jaargang">2020</meta:user-defined>
    <meta:user-defined meta:name="OVERHEIDop.publicationIssue">214451</meta:user-defined>
    <meta:user-defined meta:name="OVERHEIDop.GmbID/DC.identifier">gmb-2020-214451</meta:user-defined>
    <meta:user-defined meta:name="OVERHEIDop.versieInformatie"/>
  </office:meta>
</office:document-meta>
</file>