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82, 5236 TP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aleriaan 82, 5236 TP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831</text:p>
            <text:p text:style-name="common-al">
            <text:span text:style-name="nadrukvet">Uiterste beslisdatum: 28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13.295 415992.276</meta:user-defined>
    <meta:user-defined meta:name="DC.title">Valeriaan 82, 5236 TP te 's-Hertogenbosch, het plaatsen van een dakkapel, omgevingsvergunning</meta:user-defined>
    <meta:user-defined meta:name="OVERHEID.PostcodeHuisnummer/OVERHEIDop.postcodeHuisnummer">5236TP 82</meta:user-defined>
    <meta:user-defined meta:name="OVERHEIDop.straatnaam">Valeriaa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6</meta:user-defined>
    <meta:user-defined meta:name="OVERHEIDop.GmbID/DC.identifier">gmb-2020-214446</meta:user-defined>
    <meta:user-defined meta:name="OVERHEIDop.versieInformatie"/>
  </office:meta>
</office:document-meta>
</file>