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Buitenpepers 23, 5231 AK te 's-Hertogenbosch, het kappen van een boom (Den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 (Den)</text:span>
          </text:p>
            <text:p text:style-name="common-al"/>
            <text:p text:style-name="common-al">
            <text:span text:style-name="nadrukvet">Adres of locatie:</text:span> Vierde Buitenpepers 23, 5231 AK te 's-Hertogenbosch</text:p>
            <text:p text:style-name="common-al">
            <text:span text:style-name="nadrukvet">Omschrijving:</text:span> het kappen van een boom (Den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665</text:p>
            <text:p text:style-name="common-al">
            <text:span text:style-name="nadrukvet">Datum ontvangst:</text:span> 12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44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4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4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16.859 412908.288</meta:user-defined>
    <meta:user-defined meta:name="DC.title">Vierde Buitenpepers 23, 5231 AK te 's-Hertogenbosch, het kappen van een boom (Den), omgevingsvergunning</meta:user-defined>
    <meta:user-defined meta:name="OVERHEID.PostcodeHuisnummer/OVERHEIDop.postcodeHuisnummer">5231AK 23</meta:user-defined>
    <meta:user-defined meta:name="OVERHEIDop.straatnaam">Vierde Buitenpepers</meta:user-defined>
    <meta:user-defined meta:name="OVERHEIDop.woonplaats">'s-Hertogenbosch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445</meta:user-defined>
    <meta:user-defined meta:name="OVERHEIDop.GmbID/DC.identifier">gmb-2020-214445</meta:user-defined>
    <meta:user-defined meta:name="OVERHEIDop.versieInformatie"/>
  </office:meta>
</office:document-meta>
</file>