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1, 21 A, 5211 DB te 's-Hertogenbosch, interne verbouwing van een woonhuis tot woonhuis met B &amp; B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interne verbouwing van een woonhuis tot woonhuis met B&amp;B</text:span>
          </text:p>
            <text:p text:style-name="common-al"/>
            <text:p text:style-name="common-al">
            <text:span text:style-name="nadrukvet">Adres of locatie:</text:span> Westwal 21,21 A, 5211 DB te 's-Hertogenbosch</text:p>
            <text:p text:style-name="common-al">
            <text:span text:style-name="nadrukvet">Omschrijving:</text:span> interne verbouwing van een woonhuis tot woonhuis met B&amp;B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96</text:p>
            <text:p text:style-name="common-al">
            <text:span text:style-name="nadrukvet">Datum ontvangst:</text:span> 1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4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21.842 410800.845</meta:user-defined>
    <meta:user-defined meta:name="DC.title">Westwal 21, 21 A, 5211 DB te 's-Hertogenbosch, interne verbouwing van een woonhuis tot woonhuis met B &amp; B, omgevingsvergunning</meta:user-defined>
    <meta:user-defined meta:name="OVERHEID.PostcodeHuisnummer/OVERHEIDop.postcodeHuisnummer">5211DB 21</meta:user-defined>
    <meta:user-defined meta:name="OVERHEIDop.straatnaam">Westwal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4</meta:user-defined>
    <meta:user-defined meta:name="OVERHEIDop.GmbID/DC.identifier">gmb-2020-214444</meta:user-defined>
    <meta:user-defined meta:name="OVERHEIDop.versieInformatie"/>
  </office:meta>
</office:document-meta>
</file>