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's-Hertogenbosch, het herinrichten van de openbare ruimte van het Wilhelminaplein 1e fas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herinrichten van de openbare ruimte van het Wilhelminaplein 1e fase</text:span>
          </text:p>
            <text:p text:style-name="common-al"/>
            <text:p text:style-name="common-al">
            <text:span text:style-name="nadrukvet">Adres of locatie:</text:span> Wilhelminaplein</text:p>
            <text:p text:style-name="common-al">
            <text:span text:style-name="nadrukvet">Omschrijving:</text:span> het herinrichten van de openbare ruimte van het Wilhelminaplein 1e fase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4680</text:p>
            <text:p text:style-name="common-al">
            <text:span text:style-name="nadrukvet">Datum ontvangst:</text:span> 1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44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4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06.647 410465.02</meta:user-defined>
    <meta:user-defined meta:name="DC.title">Wilhelminaplein 's-Hertogenbosch, het herinrichten van de openbare ruimte van het Wilhelminaplein 1e fase, omgevingsvergunning</meta:user-defined>
    <meta:user-defined meta:name="OVERHEID.PostcodeHuisnummer/OVERHEIDop.postcodeHuisnummer">5211CG 1</meta:user-defined>
    <meta:user-defined meta:name="OVERHEIDop.straatnaam">Wilhelminaplein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443</meta:user-defined>
    <meta:user-defined meta:name="OVERHEIDop.GmbID/DC.identifier">gmb-2020-214443</meta:user-defined>
    <meta:user-defined meta:name="OVERHEIDop.versieInformatie"/>
  </office:meta>
</office:document-meta>
</file>