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4 diverse bomen waarvan er 5 vergunningsplichtig zijn, te weten 1 es, 1 iep en 3 haagbeuken, Bachstraat 31,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31</text:p>
                  </table:table-cell>
                  <table:table-cell table:style-name="entry" table:number-rows-spanned="1" table:number-columns-spanned="1">
                    <text:p text:style-name="table_al">6961BS</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14 diverse bomen waarvan er 5 vergunningsplichtig zijn, te weten 1 es, 1 iep en 3 haagbeuken</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2020-02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4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76.018 457809.655</meta:user-defined>
    <meta:user-defined meta:name="DC.title">Gemeente Brummen - Verleende reguliere omgevingsvergunning, het kappen van 14 diverse bomen waarvan er 5 vergunningsplichtig zijn, te weten 1 es, 1 iep en 3 haagbeuken, Bachstraat 31, Eerbeek</meta:user-defined>
    <meta:user-defined meta:name="OVERHEID.PostcodeHuisnummer/OVERHEIDop.postcodeHuisnummer">6961BS 31</meta:user-defined>
    <meta:user-defined meta:name="OVERHEIDop.straatnaam">Bachstraat</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442</meta:user-defined>
    <meta:user-defined meta:name="OVERHEIDop.GmbID/DC.identifier">gmb-2020-214442</meta:user-defined>
    <meta:user-defined meta:name="OVERHEIDop.versieInformatie"/>
  </office:meta>
</office:document-meta>
</file>